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0934c" officeooo:paragraph-rsid="0010934c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fo:font-style="italic" officeooo:rsid="0010934c" officeooo:paragraph-rsid="0010934c" style:font-size-asian="40pt" style:font-style-asian="italic" style:font-size-complex="4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40pt" fo:font-style="normal" fo:font-weight="bold" officeooo:rsid="0010934c" officeooo:paragraph-rsid="0010934c" style:font-size-asian="40pt" style:font-style-asian="normal" style:font-weight-asian="bold" style:font-size-complex="4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style="italic" officeooo:rsid="0010934c" officeooo:paragraph-rsid="0010934c" style:font-size-asian="26pt" style:font-style-asian="italic" style:font-size-complex="26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6pt" fo:font-style="italic" style:text-underline-style="none" officeooo:rsid="0010934c" officeooo:paragraph-rsid="0010934c" style:font-size-asian="26pt" style:font-style-asian="italic" style:font-size-complex="26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20pt" fo:font-style="italic" officeooo:rsid="0010934c" officeooo:paragraph-rsid="0010934c" style:font-size-asian="20pt" style:font-style-asian="italic" style:font-size-complex="2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ndau Gymnasium WSW</text:p>
      <text:p text:style-name="P1"/>
      <text:p text:style-name="P1"/>
      <text:p text:style-name="P1"/>
      <text:p text:style-name="P1"/>
      <text:p text:style-name="P1"/>
      <text:p text:style-name="P3">Dokumentation zur Studienorientierung</text:p>
      <text:p text:style-name="P2"/>
      <text:p text:style-name="P4">(evtl. Name der Universitäten)</text:p>
      <text:p text:style-name="P2"/>
      <text:p text:style-name="P2"/>
      <text:p text:style-name="P2"/>
      <text:p text:style-name="P2"/>
      <text:p text:style-name="P2"/>
      <text:p text:style-name="P6">eingereicht von ...</text:p>
      <text:p text:style-name="P6">am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2:09:33.911000000</meta:creation-date>
    <dc:date>2017-08-10T12:12:29.020000000</dc:date>
    <meta:editing-duration>PT2M55S</meta:editing-duration>
    <meta:editing-cycles>1</meta:editing-cycles>
    <meta:document-statistic meta:table-count="0" meta:image-count="0" meta:object-count="0" meta:page-count="1" meta:paragraph-count="5" meta:word-count="15" meta:character-count="112" meta:non-whitespace-character-count="102"/>
    <meta:generator>LibreOffice/5.0.2.2$Windows_x86 LibreOffice_project/37b43f919e4de5eeaca9b9755ed688758a8251fe</meta:generator>
  </office:meta>
</office:document-meta>
</file>